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5.2257in" table:align="left" style:writing-mode="lr-tb"/>
    </style:style>
    <style:style style:name="Tabelle1.A" style:family="table-column">
      <style:table-column-properties style:column-width="4.9938in"/>
    </style:style>
    <style:style style:name="Tabelle1.B" style:family="table-column">
      <style:table-column-properties style:column-width="0.2319in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="0.0382in" fo:border="none" style:writing-mode="lr-tb"/>
    </style:style>
    <style:style style:name="Tabelle1.B1" style:family="table-cell">
      <style:table-cell-properties style:vertical-align="top" fo:padding="0.0382in" fo:border="0.0007in solid #000000" style:writing-mode="lr-tb"/>
    </style:style>
    <style:style style:name="Tabelle1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elle2" style:family="table">
      <style:table-properties style:width="6.4924in" table:align="left" style:writing-mode="lr-tb"/>
    </style:style>
    <style:style style:name="Tabelle2.A" style:family="table-column">
      <style:table-column-properties style:column-width="3.1458in"/>
    </style:style>
    <style:style style:name="Tabelle2.B" style:family="table-column">
      <style:table-column-properties style:column-width="3.3465in"/>
    </style:style>
    <style:style style:name="Tabelle2.1" style:family="table-row">
      <style:table-row-properties style:min-row-height="0.1507in" style:keep-together="true"/>
    </style:style>
    <style:style style:name="Tabelle2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elle2.B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Tabelle2.2" style:family="table-row">
      <style:table-row-properties style:min-row-height="0.5243in" style:keep-together="true"/>
    </style:style>
    <style:style style:name="Tabelle2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Tabelle2.B2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itle" style:master-page-name="Standard">
      <style:paragraph-properties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style:use-window-font-color="true" style:font-name="Arial" fo:font-size="10pt" fo:language="en" fo:country="US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ubtitle">
      <style:paragraph-properties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8" style:family="paragraph" style:parent-style-name="Table_20_Heading">
      <style:paragraph-properties style:snap-to-layout-grid="false"/>
      <style:text-properties style:use-window-font-color="true" fo:font-size="10pt" fo:language="en" fo:country="US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start" style:justify-single-word="false" fo:orphans="2" fo:widows="2" style:snap-to-layout-grid="false" style:writing-mode="lr-tb"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</style:style>
    <style:style style:name="P10" style:family="paragraph" style:parent-style-name="Table_20_Contents">
      <style:paragraph-properties style:snap-to-layout-grid="false"/>
      <style:text-properties style:use-window-font-color="true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style:use-window-font-color="true" style:font-name="Arial" fo:font-size="10pt" fo:language="en" fo:country="US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style:use-window-font-color="true" style:font-name="Arial" fo:font-size="10pt" fo:language="en" fo:country="US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/>
    </style:style>
    <style:style style:name="P15" style:family="paragraph" style:parent-style-name="Heading_20_1">
      <style:paragraph-properties fo:text-align="center" style:justify-single-word="false" style:snap-to-layout-grid="false">
        <style:tab-stops>
          <style:tab-stop style:position="0in"/>
          <style:tab-stop style:position="1.3126in"/>
          <style:tab-stop style:position="2in"/>
          <style:tab-stop style:position="2.8752in"/>
          <style:tab-stop style:position="3.25in" style:leader-style="solid" style:leader-text="_"/>
          <style:tab-stop style:position="3.8126in"/>
          <style:tab-stop style:position="4.5in"/>
          <style:tab-stop style:position="5.4374in"/>
          <style:tab-stop style:position="6.2252in"/>
          <style:tab-stop style:position="6.5in" style:leader-style="solid" style:leader-text="_"/>
        </style:tab-stops>
      </style:paragraph-properties>
      <style:text-properties fo:color="#000000" fo:font-size="10pt" fo:language="en" fo:country="US" fo:font-style="normal" fo:font-weight="bold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/>
    </style:style>
    <style:style style:name="P16" style:family="paragraph" style:parent-style-name="Heading_20_1">
      <style:paragraph-properties fo:text-align="center" style:justify-single-word="false" style:snap-to-layout-grid="false">
        <style:tab-stops>
          <style:tab-stop style:position="0in"/>
          <style:tab-stop style:position="1.3126in"/>
          <style:tab-stop style:position="2in"/>
          <style:tab-stop style:position="2.8752in"/>
          <style:tab-stop style:position="3.25in" style:leader-style="solid" style:leader-text="_"/>
          <style:tab-stop style:position="3.8126in"/>
          <style:tab-stop style:position="4.5in"/>
          <style:tab-stop style:position="5.4374in"/>
          <style:tab-stop style:position="6.2252in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fo:font-style="normal" fo:font-weight="bold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/>
    </style:style>
    <style:style style:name="P17" style:family="paragraph" style:parent-style-name="Heading_20_1">
      <style:paragraph-properties fo:text-align="center" style:justify-single-word="false" style:snap-to-layout-grid="false">
        <style:tab-stops>
          <style:tab-stop style:position="0in"/>
          <style:tab-stop style:position="1.3126in"/>
          <style:tab-stop style:position="2in"/>
          <style:tab-stop style:position="2.8752in"/>
          <style:tab-stop style:position="3.25in" style:leader-style="solid" style:leader-text="_"/>
          <style:tab-stop style:position="3.8126in"/>
          <style:tab-stop style:position="4.5in"/>
          <style:tab-stop style:position="5.4374in"/>
          <style:tab-stop style:position="6.2252in"/>
          <style:tab-stop style:position="6.5in" style:leader-style="solid" style:leader-text="_"/>
        </style:tab-stops>
      </style:paragraph-properties>
      <style:text-properties fo:color="#000000" fo:font-size="10pt" fo:language="en" fo:country="US" fo:font-style="normal" style:font-name-asian="Times New Roman" style:font-size-asian="10pt" style:language-asian="none" style:country-asian="none" style:font-style-asian="normal" style:font-name-complex="Times New Roman" style:font-size-complex="10pt" style:language-complex="ar" style:country-complex="SA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0in"/>
          <style:tab-stop style:position="1.3126in"/>
          <style:tab-stop style:position="2in"/>
          <style:tab-stop style:position="2.1252in"/>
          <style:tab-stop style:position="2.8752in"/>
          <style:tab-stop style:position="3in"/>
          <style:tab-stop style:position="3.25in" style:leader-style="solid" style:leader-text="_"/>
          <style:tab-stop style:position="3.8126in"/>
          <style:tab-stop style:position="4.1752in"/>
          <style:tab-stop style:position="4.5in"/>
          <style:tab-stop style:position="5.4374in"/>
          <style:tab-stop style:position="6.2252in"/>
          <style:tab-stop style:position="6.5in" style:leader-style="solid" style:leader-text="_"/>
        </style:tab-stops>
      </style:paragraph-properties>
      <style:text-properties fo:color="#000000" fo:font-size="10pt" fo:language="en" fo:country="US" fo:font-style="normal" style:font-name-asian="Times New Roman" style:font-size-asian="10pt" style:language-asian="none" style:country-asian="none" style:font-style-asian="normal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Heading_20_1">
      <style:paragraph-properties fo:text-align="center" style:justify-single-word="false" fo:orphans="0" fo:widows="0" fo:keep-with-next="always" style:snap-to-layout-grid="false" style:writing-mode="lr-tb">
        <style:tab-stops>
          <style:tab-stop style:position="0in"/>
          <style:tab-stop style:position="1.3126in"/>
          <style:tab-stop style:position="2in"/>
          <style:tab-stop style:position="2.8752in"/>
          <style:tab-stop style:position="3.25in" style:leader-style="solid" style:leader-text="_"/>
          <style:tab-stop style:position="3.8126in"/>
          <style:tab-stop style:position="4.5in"/>
          <style:tab-stop style:position="5.4374in"/>
          <style:tab-stop style:position="6.2252in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fo:font-style="normal" fo:font-weight="bold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orphans="0" fo:widows="0">
        <style:tab-stops>
          <style:tab-stop style:position="1.3126in"/>
          <style:tab-stop style:position="2.1252in"/>
          <style:tab-stop style:position="2.8752in"/>
          <style:tab-stop style:position="3.25in" style:leader-style="solid" style:leader-text="_"/>
          <style:tab-stop style:position="3.8126in"/>
          <style:tab-stop style:position="3.9374in"/>
          <style:tab-stop style:position="4.6252in"/>
          <style:tab-stop style:position="5.4374in"/>
          <style:tab-stop style:position="6.2252in"/>
          <style:tab-stop style:position="6.5in" style:leader-style="solid" style:leader-text="_"/>
        </style:tab-stops>
      </style:paragraph-properties>
    </style:style>
    <style:style style:name="P22" style:family="paragraph" style:parent-style-name="Standard">
      <style:paragraph-properties fo:orphans="0" fo:widows="0">
        <style:tab-stops>
          <style:tab-stop style:position="2.1252in"/>
          <style:tab-stop style:position="3.25in" style:leader-style="solid" style:leader-text="_"/>
          <style:tab-stop style:position="4.1752in"/>
          <style:tab-stop style:position="6.2252in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orphans="0" fo:widows="0">
        <style:tab-stops>
          <style:tab-stop style:position="3.25in" style:leader-style="solid" style:leader-text="_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orphans="0" fo:widows="0">
        <style:tab-stops>
          <style:tab-stop style:position="3.25in" style:leader-style="solid" style:leader-text="_"/>
          <style:tab-stop style:position="6.2252in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2.1252in"/>
          <style:tab-stop style:position="3.25in" style:leader-style="solid" style:leader-text="_"/>
          <style:tab-stop style:position="4.1752in"/>
          <style:tab-stop style:position="6.2252in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6" style:family="paragraph" style:parent-style-name="Text_20_body">
      <style:paragraph-properties>
        <style:tab-stops>
          <style:tab-stop style:position="2.1252in"/>
          <style:tab-stop style:position="3.25in" style:leader-style="solid" style:leader-text="_"/>
          <style:tab-stop style:position="4.1752in"/>
          <style:tab-stop style:position="6.2252in"/>
          <style:tab-stop style:position="6.5in" style:leader-style="solid" style:leader-text="_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2.1252in"/>
          <style:tab-stop style:position="3.25in" style:leader-style="solid" style:leader-text="_"/>
          <style:tab-stop style:position="4.1752in"/>
          <style:tab-stop style:position="6.2252in"/>
          <style:tab-stop style:position="6.5in" style:leader-style="solid" style:leader-text="_"/>
        </style:tab-stops>
      </style:paragraph-properties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fo:color="#000033" style:font-name="Arial" fo:font-size="10pt" fo:language="en" fo:country="US" fo:font-weight="bold" style:font-name-asian="Times New Roman" style:font-size-asian="10pt" style:language-asian="none" style:country-asian="none" style:font-weight-asian="bold" style:font-name-complex="Times New Roman" style:font-size-complex="24pt" style:language-complex="ar" style:country-complex="SA" style:font-weight-complex="bold"/>
    </style:style>
    <style:style style:name="T2" style:family="text">
      <style:text-properties fo:color="#000033" style:font-name="Arial" fo:font-size="9pt" fo:language="en" fo:country="US" fo:font-weight="bold" style:font-name-asian="Times New Roman" style:font-size-asian="9pt" style:language-asian="none" style:country-asian="none" style:font-weight-asian="bold" style:font-name-complex="Times New Roman" style:font-size-complex="24pt" style:language-complex="ar" style:country-complex="SA" style:font-weight-complex="bold"/>
    </style:style>
    <style:style style:name="T3" style:family="text">
      <style:text-properties fo:color="#000000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style:font-name="Arial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5" style:family="text">
      <style:text-properties fo:color="#000000" style:font-name="Arial" fo:font-size="10pt" fo:language="en" fo:country="US" style:text-underline-style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6" style:family="text" style:parent-style-name="Internet_20_link">
      <style:text-properties fo:color="#000000" style:font-name="Arial" fo:font-size="10pt" fo:language="en" fo:country="US" style:text-underline-style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en" fo:country="US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10pt" fo:language="en" fo:country="US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/>
    </style:style>
    <style:style style:name="T9" style:family="text">
      <style:text-properties fo:color="#000000" style:text-position="super 58%" style:font-name="Arial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ISTRATION FORM FOR CF '06</text:p>
      <text:p text:style-name="P2"><text:span text:style-name="T1">Computing Frontiers 2006, </text:span><text:span text:style-name="T2">May 2 - 5, 2006 <text:s text:c="3"/>Ischia, IT</text:span></text:p>
      <text:p text:style-name="P3"/>
      <text:p text:style-name="P4">Name (first, middle, last):<text:tab/><text:tab/></text:p>
      <text:p text:style-name="P4"/>
      <text:p text:style-name="P4">Affiliation (for badge):<text:tab/><text:tab/></text:p>
      <text:p text:style-name="P4"/>
      <text:p text:style-name="P4">Name as you want it to appear on badge: <text:tab/><text:tab/></text:p>
      <text:p text:style-name="P4"/>
      <text:p text:style-name="P4">Address<text:tab/><text:tab/></text:p>
      <text:p text:style-name="P4"/>
      <text:p text:style-name="P4">City:<text:tab/> State:<text:tab/></text:p>
      <text:p text:style-name="P4"/>
      <text:p text:style-name="P5"><text:span text:style-name="T3">Zip Code:<text:tab/> Country</text:span><text:span text:style-name="T4">:<text:tab/></text:span></text:p>
      <text:p text:style-name="P6"/>
      <text:p text:style-name="P4">Email:<text:tab/> Phone:<text:tab/></text:p>
      <text:p text:style-name="P4"/>
      <text:p text:style-name="P4">ACM Member Number:<text:tab/> Student ID number (if applicable):<text:tab/></text:p>
      <text:p text:style-name="P4"/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7">Main conference</text:p>
            </table:table-cell>
            <table:table-cell table:style-name="Tabelle1.B1" office:value-type="string">
              <text:p text:style-name="P8"/>
            </table:table-cell>
          </table:table-row>
        </table:table-header-rows>
        <table:table-row table:style-name="Tabelle1.1">
          <table:table-cell table:style-name="Tabelle1.A1" office:value-type="string">
            <text:p text:style-name="P9"><text:span text:style-name="T5">Tutorials: </text:span><text:a xlink:type="simple" xlink:href="http://beatys1.mscd.edu/compfront/cf06-tutorial-1.htm"><text:span text:style-name="T6">Rubel's Extended Analog Computer and Blue Gene/L</text:span></text:a></text:p>
          </table:table-cell>
          <table:table-cell table:style-name="Tabelle1.B2" office:value-type="string">
            <text:p text:style-name="P10"/>
          </table:table-cell>
        </table:table-row>
      </table:table>
      <text:p text:style-name="P5"/>
      <text:p text:style-name="P4">Special Needs: <text:line-break/></text:p>
      <text:p text:style-name="P4"/>
      <text:p text:style-name="P11">PLEASE NOTE: </text:p>
      <text:p text:style-name="P11">Tutorial fee includes coffee breaks and reception.</text:p>
      <text:p text:style-name="P11">Conference fee includes one CD of the conference proceedings, coffee breaks, luncheons, reception and banquet.</text:p>
      <text:p text:style-name="P11"/>
      <text:p text:style-name="P12">REGISTRATION FEES</text:p>
      <text:p text:style-name="P13"><text:span text:style-name="T7">The cutoff for pre-registration is April 14, 2006, 5p.m. US EDT. All forms must be </text:span><text:span text:style-name="T8">received</text:span><text:span text:style-name="T7"> by this date. </text:span></text:p>
      <text:p text:style-name="P14"><text:s/>After this date you must register on-site. <text:s/>Students please include your university student ID number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h text:style-name="P15" text:outline-level="1">On or before April 14, 2006</text:h>
          </table:table-cell>
          <table:table-cell table:style-name="Tabelle2.B1" office:value-type="string">
            <text:h text:style-name="P15" text:outline-level="1">After April 14, 2006</text:h>
          </table:table-cell>
        </table:table-row>
        <table:table-row table:style-name="Tabelle2.2">
          <table:table-cell table:style-name="Tabelle2.A2" office:value-type="string">
            <text:h text:style-name="P16" text:outline-level="1">Main Conference:</text:h>
            <text:h text:style-name="P17" text:outline-level="1">ACM member: $525.00 USD</text:h>
            <text:h text:style-name="P18" text:outline-level="1">Non-member: $575.00 USD</text:h>
            <text:p text:style-name="P19">Student: $350.00 USD</text:p>
            <text:h text:style-name="P20" text:outline-level="1">Tutorials (one flat fee including both):</text:h>
            <text:h text:style-name="P17" text:outline-level="1">ACM member: $200.00 USD</text:h>
            <text:h text:style-name="P18" text:outline-level="1">Non-member: $250.00 USD</text:h>
            <text:p text:style-name="P19">Student: $100.00 USD</text:p>
          </table:table-cell>
          <table:table-cell table:style-name="Tabelle2.B2" office:value-type="string">
            <text:h text:style-name="P17" text:outline-level="1"/>
            <text:h text:style-name="P17" text:outline-level="1">ACM member: $650.00 USD</text:h>
            <text:h text:style-name="P18" text:outline-level="1">Non-member: $700.00 USD</text:h>
            <text:p text:style-name="P19">Student: $400.00 USD</text:p>
            <text:p text:style-name="P19"/>
            <text:h text:style-name="P17" text:outline-level="1">ACM member: $225.00 USD</text:h>
            <text:h text:style-name="P18" text:outline-level="1">Non-member: $275.00 USD</text:h>
            <text:p text:style-name="P19">Student: $125.00 USD</text:p>
          </table:table-cell>
        </table:table-row>
      </table:table>
      <text:p text:style-name="P21"/>
      <text:p text:style-name="P22">Payment (circle one): AMEX <text:s/>MC <text:s/>Visa <text:s/>Check </text:p>
      <text:p text:style-name="P22"/>
      <text:p text:style-name="P23">Credit Card Number:<text:tab/> Expiration Date:<text:tab/></text:p>
      <text:p text:style-name="P24"/>
      <text:p text:style-name="P23">Name as it appears on Credit Card: <text:tab/><text:tab/></text:p>
      <text:p text:style-name="P22"/>
      <text:p text:style-name="P23">Signature: <text:tab/><text:tab/></text:p>
      <text:p text:style-name="P22"/>
      <text:p text:style-name="P22">For Credit Card payments, FAX to: +49 89 289 17662, c/o Dr. Carsten Trinitis</text:p>
      <text:p text:style-name="P25">If paying by check, make checks payable to “ACM/CF’06 Conference”, mail check with registration form to: Dr. Carsten Trinitis, Informatik I10, TU München, Boltzmannstr. 3, 85748 Garching, Germany.<text:line-break/></text:p>
      <text:p text:style-name="P26"><text:span text:style-name="T3">Cancellations must be received in writing by April 5</text:span><text:span text:style-name="T9">th</text:span><text:span text:style-name="T3">. A $50.00 USD cancellation fee will be charged.</text:span></text:p>
      <text:p text:style-name="P27">You should receive e-mail confirmation when your registration is processed; this may take up to a we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orphans="0" fo:widows="0">
        <style:tab-stops>
          <style:tab-stop style:position="2.1252in"/>
          <style:tab-stop style:position="4.1752in"/>
          <style:tab-stop style:position="6.2252in"/>
        </style:tab-stops>
      </style:paragraph-properties>
      <style:text-properties fo:color="#000000" fo:font-size="9pt" style:font-size-asian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orphans="0" fo:widows="0" fo:text-indent="0in" style:auto-text-indent="false" fo:keep-with-next="always">
        <style:tab-stops>
          <style:tab-stop style:position="2.1252in"/>
          <style:tab-stop style:position="3in"/>
          <style:tab-stop style:position="4.1752in"/>
          <style:tab-stop style:position="6.2252in"/>
        </style:tab-stops>
      </style:paragraph-properties>
      <style:text-properties fo:color="#000000"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orphans="0" fo:widows="0" fo:text-indent="0in" style:auto-text-indent="false" fo:keep-with-next="always">
        <style:tab-stops>
          <style:tab-stop style:position="2.1252in"/>
          <style:tab-stop style:position="4.1752in"/>
          <style:tab-stop style:position="6.2252in"/>
        </style:tab-stops>
      </style:paragraph-properties>
      <style:text-properties fo:color="#000000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orphans="0" fo:widows="0" fo:text-indent="0in" style:auto-text-indent="false" fo:keep-with-next="always">
        <style:tab-stops>
          <style:tab-stop style:position="1.75in"/>
          <style:tab-stop style:position="3.75in"/>
          <style:tab-stop style:position="4.1252in"/>
          <style:tab-stop style:position="5in"/>
          <style:tab-stop style:position="6.2252in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9pt" fo:font-weight="bold" style:font-size-asian="9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33" fo:font-size="9pt" fo:font-weight="bold" style:font-size-asian="9pt" style:font-weight-asian="bold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339933" style:text-line-through-style="non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3$Build-8968</meta:generator>
    <dc:title>REGISTRATION FORM FOR</dc:title>
    <meta:initial-creator>Donna Baglio</meta:initial-creator>
    <meta:creation-date>2005-02-14T17:36:00</meta:creation-date>
    <dc:date>2006-04-09T00:18:31</dc:date>
    <meta:print-date>2005-02-14T10:19:00</meta:print-date>
    <dc:language>de-DE</dc:language>
    <meta:editing-cycles>7</meta:editing-cycles>
    <meta:editing-duration>PT10M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3" meta:word-count="283" meta:character-count="1759"/>
  </office:meta>
</office:document-meta>
</file>